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pitch="variable"/>
    <style:font-face style:name="DejaVu Sans1" svg:font-family="'DejaVu Sans'" style:font-family-generic="system" style:font-pitch="variable"/>
    <style:font-face style:name="FreeSans" svg:font-family="FreeSans" style:font-pitch="variable"/>
    <style:font-face style:name="FreeSans1" svg:font-family="FreeSans" style:font-family-generic="swiss"/>
    <style:font-face style:name="FreeSans2" svg:font-family="FreeSan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style:tab-stops>
          <style:tab-stop style:position="1.3cm"/>
        </style:tab-stops>
      </style:paragraph-properties>
      <style:text-properties fo:font-size="14pt" style:font-size-asian="14pt" style:font-size-complex="14pt"/>
    </style:style>
    <style:style style:name="P3" style:family="paragraph" style:parent-style-name="Standard">
      <style:paragraph-properties>
        <style:tab-stops>
          <style:tab-stop style:position="2.946cm"/>
        </style:tab-stops>
      </style:paragraph-properties>
      <style:text-properties fo:font-size="14pt" style:font-size-asian="14pt" style:font-size-complex="14pt"/>
    </style:style>
    <style:style style:name="P4" style:family="paragraph" style:parent-style-name="Standard">
      <style:text-properties fo:font-size="14pt" officeooo:paragraph-rsid="000700da" style:font-size-asian="14pt" style:font-size-complex="14pt"/>
    </style:style>
    <style:style style:name="P5" style:family="paragraph" style:parent-style-name="Standard">
      <style:text-properties fo:font-size="14pt" officeooo:paragraph-rsid="000abe4e" style:font-size-asian="14pt" style:font-size-complex="14pt"/>
    </style:style>
    <style:style style:name="P6" style:family="paragraph" style:parent-style-name="Standard">
      <style:text-properties fo:font-size="14pt" officeooo:paragraph-rsid="0010cc1d" style:font-size-asian="14pt" style:font-size-complex="14pt"/>
    </style:style>
    <style:style style:name="P7" style:family="paragraph" style:parent-style-name="Standard">
      <style:text-properties fo:font-size="14pt" officeooo:paragraph-rsid="001e2658" style:font-size-asian="14pt" style:font-size-complex="14pt"/>
    </style:style>
    <style:style style:name="P8" style:family="paragraph" style:parent-style-name="Standard">
      <style:text-properties fo:font-size="14pt" officeooo:paragraph-rsid="0030e29c" style:font-size-asian="14pt" style:font-size-complex="14pt"/>
    </style:style>
    <style:style style:name="P9" style:family="paragraph" style:parent-style-name="Standard">
      <style:text-properties fo:font-size="14pt" officeooo:paragraph-rsid="005c8ff7" style:font-size-asian="14pt" style:font-size-complex="14pt"/>
    </style:style>
    <style:style style:name="P10" style:family="paragraph" style:parent-style-name="Standard">
      <style:text-properties fo:font-size="14pt" officeooo:paragraph-rsid="005e3b9b" style:font-size-asian="14pt" style:font-size-complex="14pt"/>
    </style:style>
    <style:style style:name="P11" style:family="paragraph" style:parent-style-name="Standard">
      <style:paragraph-properties fo:break-before="page"/>
      <style:text-properties fo:font-size="14pt" style:font-size-asian="14pt" style:font-size-complex="14pt"/>
    </style:style>
    <style:style style:name="P12" style:family="paragraph" style:parent-style-name="Standard">
      <style:text-properties fo:font-size="14pt" fo:font-weight="normal" style:font-size-asian="14pt" style:font-weight-asian="normal" style:font-size-complex="14pt" style:font-weight-complex="normal"/>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paragraph-properties fo:break-before="page">
        <style:tab-stops>
          <style:tab-stop style:position="2.946cm"/>
        </style:tab-stops>
      </style:paragraph-properties>
      <style:text-properties fo:font-size="14pt" fo:font-weight="bold" style:font-size-asian="14pt" style:font-weight-asian="bold" style:font-size-complex="14pt" style:font-weight-complex="bold"/>
    </style:style>
    <style:style style:name="P15" style:family="paragraph" style:parent-style-name="Standard">
      <style:text-properties fo:font-size="14pt" style:text-underline-style="none" fo:font-weight="normal" style:font-name-asian="Liberation Serif1" style:font-size-asian="14pt" style:font-weight-asian="normal" style:font-name-complex="Liberation Serif1" style:font-size-complex="14pt" style:font-weight-complex="normal"/>
    </style:style>
    <style:style style:name="P16" style:family="paragraph" style:parent-style-name="Standard">
      <style:text-properties fo:font-size="14pt" style:text-underline-style="none" fo:font-weight="bold" officeooo:paragraph-rsid="0010cc1d" style:font-name-asian="Liberation Serif1" style:font-size-asian="14pt" style:font-weight-asian="bold" style:font-name-complex="Liberation Serif1" style:font-size-complex="14pt" style:font-weight-complex="bold"/>
    </style:style>
    <style:style style:name="P17"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18" style:family="paragraph" style:parent-style-name="Standard">
      <style:text-properties fo:font-size="14pt" fo:font-style="normal" fo:font-weight="bold" officeooo:rsid="0010cc1d" officeooo:paragraph-rsid="0010cc1d" style:font-size-asian="14pt" style:font-style-asian="normal" style:font-weight-asian="bold" style:font-size-complex="14pt" style:font-style-complex="normal" style:font-weight-complex="bold"/>
    </style:style>
    <style:style style:name="P19" style:family="paragraph" style:parent-style-name="Standard">
      <style:paragraph-properties fo:break-before="page"/>
      <style:text-properties fo:font-size="14pt" fo:font-style="normal" fo:font-weight="bold" officeooo:rsid="0010cc1d" officeooo:paragraph-rsid="0010cc1d" style:font-size-asian="14pt" style:font-style-asian="normal" style:font-weight-asian="bold" style:font-size-complex="14pt" style:font-style-complex="normal" style:font-weight-complex="bold"/>
    </style:style>
    <style:style style:name="P20" style:family="paragraph" style:parent-style-name="Standard">
      <style:text-properties fo:font-size="14pt" fo:font-style="normal" fo:font-weight="bold" officeooo:rsid="0010cc1d" officeooo:paragraph-rsid="001954bd" style:font-size-asian="14pt" style:font-style-asian="normal" style:font-weight-asian="bold" style:font-size-complex="14pt" style:font-style-complex="normal" style:font-weight-complex="bold"/>
    </style:style>
    <style:style style:name="P21" style:family="paragraph" style:parent-style-name="Standard">
      <style:paragraph-properties fo:break-before="page"/>
      <style:text-properties fo:font-size="14pt" fo:font-style="normal" fo:font-weight="bold" officeooo:rsid="0010cc1d" officeooo:paragraph-rsid="0069ba41" style:font-size-asian="14pt" style:font-style-asian="normal" style:font-weight-asian="bold" style:font-size-complex="14pt" style:font-style-complex="normal" style:font-weight-complex="bold"/>
    </style:style>
    <style:style style:name="P22" style:family="paragraph" style:parent-style-name="Standard">
      <style:text-properties fo:font-size="14pt" fo:font-style="normal" fo:font-weight="normal" style:font-size-asian="14pt" style:font-style-asian="normal" style:font-weight-asian="normal" style:font-size-complex="14pt" style:font-style-complex="normal" style:font-weight-complex="normal"/>
    </style:style>
    <style:style style:name="P23" style:family="paragraph" style:parent-style-name="Standard">
      <style:text-properties fo:font-size="14pt" style:text-underline-style="solid" style:text-underline-type="double" style:text-underline-width="auto" style:text-underline-color="font-color" style:font-size-asian="14pt" style:font-size-complex="14pt"/>
    </style:style>
    <style:style style:name="P24" style:family="paragraph" style:parent-style-name="Standard">
      <style:text-properties style:font-name="Liberation Serif1" fo:font-size="14pt" style:text-underline-style="none" fo:font-weight="normal" officeooo:paragraph-rsid="0010cc1d" style:font-name-asian="Liberation Serif1" style:font-size-asian="14pt" style:font-weight-asian="normal" style:font-name-complex="Liberation Serif1" style:font-size-complex="14pt" style:font-weight-complex="normal"/>
    </style:style>
    <style:style style:name="P25" style:family="paragraph" style:parent-style-name="Standard">
      <style:paragraph-properties fo:margin-left="0cm" fo:margin-right="0cm" fo:text-indent="0cm" style:auto-text-indent="false">
        <style:tab-stops>
          <style:tab-stop style:position="0cm"/>
        </style:tab-stops>
      </style:paragraph-properties>
      <style:text-properties style:font-name="Liberation Serif1" fo:font-size="14pt" style:text-underline-style="none" fo:font-weight="normal" officeooo:paragraph-rsid="0010cc1d" style:font-name-asian="Liberation Serif1" style:font-size-asian="14pt" style:font-weight-asian="normal" style:font-name-complex="Liberation Serif1" style:font-size-complex="14pt" style:font-weight-complex="normal"/>
    </style:style>
    <style:style style:name="P26" style:family="paragraph" style:parent-style-name="Standard">
      <style:text-properties style:font-name="Liberation Serif1" fo:font-size="14pt" style:text-underline-style="none" fo:font-weight="bold" officeooo:paragraph-rsid="0010cc1d" style:font-name-asian="Liberation Serif1" style:font-size-asian="14pt" style:font-weight-asian="bold" style:font-name-complex="Liberation Serif1" style:font-size-complex="14pt" style:font-weight-complex="bold"/>
    </style:style>
    <style:style style:name="P27" style:family="paragraph" style:parent-style-name="Standard">
      <style:text-properties style:font-name="Liberation Serif1" fo:font-size="14pt" fo:font-style="normal" style:text-underline-style="none" fo:font-weight="bold" officeooo:rsid="0010cc1d" officeooo:paragraph-rsid="0010cc1d" style:font-name-asian="Liberation Serif1" style:font-size-asian="14pt" style:font-style-asian="normal" style:font-weight-asian="bold" style:font-name-complex="Liberation Serif1" style:font-size-complex="14pt" style:font-style-complex="normal" style:font-weight-complex="bold"/>
    </style:style>
    <style:style style:name="P28" style:family="paragraph" style:parent-style-name="Standard">
      <style:text-properties fo:font-size="16pt" fo:font-weight="bold" officeooo:rsid="005bda4f" officeooo:paragraph-rsid="005c8ff7" style:font-size-asian="16pt" style:font-weight-asian="bold" style:font-size-complex="16pt" style:font-weight-complex="bold"/>
    </style:style>
    <style:style style:name="P29" style:family="paragraph" style:parent-style-name="Standard">
      <style:paragraph-properties fo:break-before="page"/>
      <style:text-properties officeooo:paragraph-rsid="00655d43"/>
    </style:style>
    <style:style style:name="P30" style:family="paragraph" style:parent-style-name="Footer">
      <style:text-properties officeooo:rsid="007a9bc9" officeooo:paragraph-rsid="007a9bc9"/>
    </style:style>
    <style:style style:name="P31" style:family="paragraph" style:parent-style-name="Standard" style:master-page-name="Standard">
      <style:paragraph-properties style:page-number="auto"/>
    </style:style>
    <style:style style:name="P32" style:family="paragraph" style:parent-style-name="Standard" style:list-style-name="WW8Num1">
      <style:paragraph-properties fo:margin-left="0cm" fo:margin-right="0cm" fo:text-indent="0cm" style:auto-text-indent="false">
        <style:tab-stops>
          <style:tab-stop style:position="0cm"/>
        </style:tab-stops>
      </style:paragraph-properties>
      <style:text-properties style:font-name="Liberation Serif1" fo:font-size="14pt" style:text-underline-style="none" fo:font-weight="normal" officeooo:paragraph-rsid="0010cc1d" style:font-name-asian="Liberation Serif1" style:font-size-asian="14pt" style:font-weight-asian="normal" style:font-name-complex="Liberation Serif1" style:font-size-complex="14pt" style:font-weight-complex="normal"/>
    </style:style>
    <style:style style:name="P33" style:family="paragraph" style:parent-style-name="Standard" style:list-style-name="WW8Num1">
      <style:text-properties fo:font-size="14pt" officeooo:paragraph-rsid="002faa0e" style:font-size-asian="14pt" style:font-size-complex="14pt"/>
    </style:style>
    <style:style style:name="P34" style:family="paragraph" style:parent-style-name="Standard">
      <style:text-properties fo:font-size="14pt" officeooo:paragraph-rsid="00715648" style:font-size-asian="14pt" style:font-size-complex="14pt"/>
    </style:style>
    <style:style style:name="P35" style:family="paragraph" style:parent-style-name="Standard">
      <style:text-properties fo:font-size="14pt" officeooo:paragraph-rsid="0010cc1d" style:font-size-asian="14pt" style:font-size-complex="14pt"/>
    </style:style>
    <style:style style:name="P36" style:family="paragraph" style:parent-style-name="Standard">
      <style:text-properties fo:font-size="14pt" fo:font-weight="bold" style:font-size-asian="14pt" style:font-weight-asian="bold" style:font-size-complex="14pt" style:font-weight-complex="bold"/>
    </style:style>
    <style:style style:name="P37" style:family="paragraph" style:parent-style-name="Standard">
      <style:text-properties fo:font-size="12pt" fo:font-style="italic" officeooo:paragraph-rsid="0078c324" style:font-size-asian="10.5pt" style:font-style-asian="italic" style:font-size-complex="12pt" style:font-style-complex="italic"/>
    </style:style>
    <style:style style:name="P38" style:family="paragraph" style:parent-style-name="Standard">
      <style:text-properties officeooo:paragraph-rsid="00655d43"/>
    </style:style>
    <style:style style:name="T1" style:family="text">
      <style:text-properties fo:font-size="14pt" style:font-size-asian="14pt" style:font-size-complex="14pt"/>
    </style:style>
    <style:style style:name="T2" style:family="text">
      <style:text-properties fo:font-size="14pt" officeooo:rsid="004028a3"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officeooo:rsid="0034fc04" style:font-size-asian="14pt" style:font-weight-asian="bold" style:font-size-complex="14pt" style:font-weight-complex="bold"/>
    </style:style>
    <style:style style:name="T5" style:family="text">
      <style:text-properties fo:font-size="14pt" fo:font-weight="bold" officeooo:rsid="007061f1" style:font-size-asian="14pt" style:font-weight-asian="bold" style:font-size-complex="14pt" style:font-weight-complex="bold"/>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14pt" fo:font-weight="normal" officeooo:rsid="00147579" style:font-size-asian="14pt" style:font-weight-asian="normal" style:font-size-complex="14pt" style:font-weight-complex="normal"/>
    </style:style>
    <style:style style:name="T8" style:family="text">
      <style:text-properties fo:font-size="14pt" fo:font-weight="normal" officeooo:rsid="006933c6" style:font-size-asian="14pt" style:font-weight-asian="normal" style:font-size-complex="14pt" style:font-weight-complex="normal"/>
    </style:style>
    <style:style style:name="T9" style:family="text">
      <style:text-properties fo:font-size="14pt" style:text-underline-style="none" fo:font-weight="bold" style:font-name-asian="Liberation Serif1" style:font-size-asian="14pt" style:font-weight-asian="bold" style:font-name-complex="Liberation Serif1" style:font-size-complex="14pt" style:font-weight-complex="bold"/>
    </style:style>
    <style:style style:name="T10" style:family="text">
      <style:text-properties fo:font-size="14pt" style:text-underline-style="none" fo:font-weight="normal" style:font-name-asian="Liberation Serif1" style:font-size-asian="14pt" style:font-weight-asian="normal" style:font-name-complex="Liberation Serif1" style:font-size-complex="14pt" style:font-weight-complex="normal"/>
    </style:style>
    <style:style style:name="T11" style:family="text">
      <style:text-properties fo:font-size="14pt" fo:font-style="normal" style:font-size-asian="14pt" style:font-style-asian="normal" style:font-size-complex="14pt" style:font-style-complex="normal"/>
    </style:style>
    <style:style style:name="T12"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3" style:family="text">
      <style:text-properties fo:font-size="14pt" fo:font-style="italic" fo:font-weight="normal" style:font-size-asian="14pt" style:font-style-asian="italic" style:font-weight-asian="normal" style:font-size-complex="14pt" style:font-style-complex="italic" style:font-weight-complex="normal"/>
    </style:style>
    <style:style style:name="T14" style:family="text">
      <style:text-properties fo:font-weight="bold" style:font-weight-asian="bold" style:font-weight-complex="bold"/>
    </style:style>
    <style:style style:name="T15" style:family="text">
      <style:text-properties fo:font-weight="bold" officeooo:rsid="001e2658" style:font-weight-asian="bold" style:font-weight-complex="bold"/>
    </style:style>
    <style:style style:name="T16" style:family="text">
      <style:text-properties fo:font-weight="bold" officeooo:rsid="001ee365" style:font-weight-asian="bold" style:font-weight-complex="bold"/>
    </style:style>
    <style:style style:name="T17" style:family="text">
      <style:text-properties fo:font-weight="bold" officeooo:rsid="0020dbb2" style:font-weight-asian="bold" style:font-weight-complex="bold"/>
    </style:style>
    <style:style style:name="T18" style:family="text">
      <style:text-properties fo:font-weight="bold" officeooo:rsid="004bde82" style:font-weight-asian="bold" style:font-weight-complex="bold"/>
    </style:style>
    <style:style style:name="T19" style:family="text">
      <style:text-properties fo:font-weight="normal" style:font-weight-asian="normal" style:font-weight-complex="normal"/>
    </style:style>
    <style:style style:name="T20" style:family="text">
      <style:text-properties fo:font-weight="normal" officeooo:rsid="001ee365" style:font-weight-asian="normal" style:font-weight-complex="normal"/>
    </style:style>
    <style:style style:name="T21" style:family="text">
      <style:text-properties fo:font-weight="normal" officeooo:rsid="0020dbb2" style:font-weight-asian="normal" style:font-weight-complex="normal"/>
    </style:style>
    <style:style style:name="T22" style:family="text">
      <style:text-properties officeooo:rsid="000676f5"/>
    </style:style>
    <style:style style:name="T23" style:family="text">
      <style:text-properties officeooo:rsid="00082ba6"/>
    </style:style>
    <style:style style:name="T24" style:family="text">
      <style:text-properties style:font-name="Liberation Serif1" style:text-underline-style="none" fo:font-weight="normal" style:font-name-asian="Liberation Serif1" style:font-weight-asian="normal" style:font-name-complex="Liberation Serif1" style:font-weight-complex="normal"/>
    </style:style>
    <style:style style:name="T25" style:family="text">
      <style:text-properties style:font-name="Liberation Serif1" style:text-underline-style="none" fo:font-weight="normal" officeooo:rsid="003a4878" style:font-name-asian="Liberation Serif1" style:font-weight-asian="normal" style:font-name-complex="Liberation Serif1" style:font-weight-complex="normal"/>
    </style:style>
    <style:style style:name="T26" style:family="text">
      <style:text-properties style:font-name="Liberation Serif1" style:text-underline-style="none" fo:font-weight="normal" officeooo:rsid="003a4948" style:font-name-asian="Liberation Serif1" style:font-weight-asian="normal" style:font-name-complex="Liberation Serif1" style:font-weight-complex="normal"/>
    </style:style>
    <style:style style:name="T27" style:family="text">
      <style:text-properties style:font-name="Liberation Serif1" style:text-underline-style="none" style:font-name-asian="Liberation Serif1" style:font-name-complex="Liberation Serif1"/>
    </style:style>
    <style:style style:name="T28" style:family="text">
      <style:text-properties style:font-name="Liberation Serif1" style:text-underline-style="none" officeooo:rsid="001954bd" style:font-name-asian="Liberation Serif1" style:font-name-complex="Liberation Serif1"/>
    </style:style>
    <style:style style:name="T29" style:family="text">
      <style:text-properties style:font-name="Liberation Serif1" style:text-underline-style="none" officeooo:rsid="0069a7ea" style:font-name-asian="Liberation Serif1" style:font-name-complex="Liberation Serif1"/>
    </style:style>
    <style:style style:name="T30" style:family="text">
      <style:text-properties style:font-name="Liberation Serif1" style:text-underline-style="none" officeooo:rsid="0069ba41" style:font-name-asian="Liberation Serif1" style:font-name-complex="Liberation Serif1"/>
    </style:style>
    <style:style style:name="T31" style:family="text">
      <style:text-properties style:font-name="Liberation Serif1" style:text-underline-style="none" fo:font-weight="bold" style:font-name-asian="Liberation Serif1" style:font-weight-asian="bold" style:font-name-complex="Liberation Serif1" style:font-weight-complex="bold"/>
    </style:style>
    <style:style style:name="T32" style:family="text">
      <style:text-properties officeooo:rsid="0015364f"/>
    </style:style>
    <style:style style:name="T33" style:family="text">
      <style:text-properties officeooo:rsid="00382b9d"/>
    </style:style>
    <style:style style:name="T34" style:family="text">
      <style:text-properties officeooo:rsid="004028a3"/>
    </style:style>
    <style:style style:name="T35" style:family="text">
      <style:text-properties officeooo:rsid="0041e76c"/>
    </style:style>
    <style:style style:name="T36" style:family="text">
      <style:text-properties officeooo:rsid="00459d0a"/>
    </style:style>
    <style:style style:name="T37" style:family="text">
      <style:text-properties officeooo:rsid="004bde82"/>
    </style:style>
    <style:style style:name="T38" style:family="text">
      <style:text-properties officeooo:rsid="004e5dbf"/>
    </style:style>
    <style:style style:name="T39" style:family="text">
      <style:text-properties officeooo:rsid="0050efbe"/>
    </style:style>
    <style:style style:name="T40" style:family="text">
      <style:text-properties officeooo:rsid="0052be72"/>
    </style:style>
    <style:style style:name="T41" style:family="text">
      <style:text-properties officeooo:rsid="005377b5"/>
    </style:style>
    <style:style style:name="T42" style:family="text">
      <style:text-properties officeooo:rsid="005398ff"/>
    </style:style>
    <style:style style:name="T43" style:family="text">
      <style:text-properties officeooo:rsid="0054f4cd"/>
    </style:style>
    <style:style style:name="T44" style:family="text">
      <style:text-properties officeooo:rsid="0056080f"/>
    </style:style>
    <style:style style:name="T45" style:family="text">
      <style:text-properties officeooo:rsid="00566889"/>
    </style:style>
    <style:style style:name="T46" style:family="text">
      <style:text-properties officeooo:rsid="00597953"/>
    </style:style>
    <style:style style:name="T47" style:family="text">
      <style:text-properties officeooo:rsid="005d5544"/>
    </style:style>
    <style:style style:name="T48" style:family="text">
      <style:text-properties officeooo:rsid="005e3b9b"/>
    </style:style>
    <style:style style:name="T49" style:family="text">
      <style:text-properties officeooo:rsid="006251d9"/>
    </style:style>
    <style:style style:name="T50" style:family="text">
      <style:text-properties fo:font-size="16pt" fo:font-weight="bold" style:font-size-asian="16pt" style:font-weight-asian="bold" style:font-size-complex="16pt" style:font-weight-complex="bold"/>
    </style:style>
    <style:style style:name="T51" style:family="text">
      <style:text-properties officeooo:rsid="00699847"/>
    </style:style>
    <style:style style:name="T52" style:family="text">
      <style:text-properties officeooo:rsid="0069a7ea"/>
    </style:style>
    <style:style style:name="T53" style:family="text">
      <style:text-properties officeooo:rsid="006b7f2e"/>
    </style:style>
    <style:style style:name="T54" style:family="text">
      <style:text-properties officeooo:rsid="007084f1"/>
    </style:style>
    <style:style style:name="T55" style:family="text">
      <style:text-properties officeooo:rsid="00715648"/>
    </style:style>
    <style:style style:name="T56" style:family="text">
      <style:text-properties officeooo:rsid="0074b36a"/>
    </style:style>
    <style:style style:name="T57" style:family="text">
      <style:text-properties officeooo:rsid="00755393"/>
    </style:style>
    <style:style style:name="T58" style:family="text">
      <style:text-properties officeooo:rsid="005986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3">Fred Drake</text:span><text:span text:style-name="T6">, a retired commercial beekeeper, was a </text:span><text:span text:style-name="T7">Whangarei Bee C</text:span><text:span text:style-name="T6">lub member in the late 1970s. The following pages record his method of queen rearing. Two additional sources of information amplify and clarify Fred’s work:</text:span></text:p>
      <text:p text:style-name="P12"/>
      <text:p text:style-name="P13">Queen Bee: Biology, Rearing and Breeding</text:p>
      <text:p text:style-name="P12">David R. Woodward</text:p>
      <text:p text:style-name="P12">Northern Bee Books</text:p>
      <text:p text:style-name="P12">2014</text:p>
      <text:p text:style-name="P12">ISBN (10): 1904846351</text:p>
      <text:p text:style-name="P12"/>
      <text:p text:style-name="Standard"><text:span text:style-name="T9">Better Queens</text:span><text:span text:style-name="T10">, 1949, 100pp</text:span></text:p>
      <text:p text:style-name="P15">Jay Smith</text:p>
      <text:p text:style-name="P15">self-published</text:p>
      <text:p text:style-name="P15">The club’s library copy was donated by the Alec Gordon family</text:p>
      <text:p text:style-name="P15"/>
      <text:p text:style-name="Standard"><text:span text:style-name="T10">Club members considering using Fred Drake’s queen rearing method should pre-read: </text:span><text:span text:style-name="T9">Better Queens</text:span><text:span text:style-name="T10">, Jay Smith</text:span></text:p>
      <text:p text:style-name="Standard"><text:span text:style-name="T9">Beekeeping at Buckfast Abbey</text:span><text:span text:style-name="T10">, Brother Adam</text:span></text:p>
      <text:p text:style-name="P12"><text:span text:style-name="T32">B</text:span>oth titles are in the club library <text:span text:style-name="T32">and a review of each is at the end of this folder.</text:span></text:p>
      <text:p text:style-name="P11"><text:span text:style-name="T14">Drake’s method</text:span> employs two separate hives plus a source of newly-hatched eggs, destined to become new queens. This source is called the <text:span text:style-name="T14">donor hive</text:span>.</text:p>
      <text:p text:style-name="P1"/>
      <text:p text:style-name="P17">1. Donor hive: any hive of more than one storey having a queen with superior qualities.</text:p>
      <text:p text:style-name="Standard"><text:span text:style-name="T12">Larvae</text:span><text:span text:style-name="T11"> destined to become queens are either grafted into queen cells or from cells </text:span><text:span text:style-name="T12">using </text:span><text:span text:style-name="T1">Jay Smith's no-graft system</text:span><text:span text:style-name="T11">. Smith’s system requires one wooden frame with a wax (not plastic) foundation.</text:span></text:p>
      <text:p text:style-name="P1"/>
      <text:p text:style-name="P13">2. Starting hive: a medium strength hive of one or two storeys.</text:p>
      <text:p text:style-name="P12">The bees are made queenless, eggless and with no young larvae. The hive is then given a few young larvae from the donor hive. The bees will frantically, but imperfectly, begin the work of making at least one new queen.</text:p>
      <text:p text:style-name="P1"/>
      <text:p text:style-name="P13">3. Finishing hive: a very strong hive of two storeys <text:span text:style-name="T23">that is exceptionally strong in young worker bees</text:span>.</text:p>
      <text:p text:style-name="P1">The queen should have been over-wintered and be at least one year old. A young queen produces too much queen substance <text:span text:style-name="T36">(pheromone)</text:span> for the workers to sense the need to replace her.</text:p>
      <text:p text:style-name="P1"/>
      <text:p text:style-name="P13">Overview</text:p>
      <text:p text:style-name="P1"><text:span text:style-name="T14">Starting hive:</text:span> queen cells from the donor hive are given to the starting hive for 24 hours, then transferred to the finishing hive.</text:p>
      <text:p text:style-name="P1"/>
      <text:p text:style-name="P38"><text:span text:style-name="T3">Finishing hive:</text:span><text:span text:style-name="T1"> the bees of a queen-right hive sense their queen is failing. They will actively feed queen cells with a super-abundance of pollen, honey and royal jelly throughout the larval stage. </text:span><text:span text:style-name="T50">The principal source of royal jelly is young worker bees. Older workers produce much less royal jelly.</text:span></text:p>
      <text:p text:style-name="P29"><text:span text:style-name="T3">Drake's </text:span><text:span text:style-name="T4">method</text:span><text:span text:style-name="T3"> begins two weeks </text:span><text:span text:style-name="T5">(Day -14) </text:span><text:span text:style-name="T3">before larval introduction</text:span></text:p>
      <text:p text:style-name="P13"/>
      <text:p text:style-name="P13">Day -14</text:p>
      <text:p text:style-name="P1"><text:span text:style-name="T14">Finishing hive:</text:span> begin ongoing feeding with 1:2 (one part sugar, two parts water) sugar solution to simulate a strong honey flow.</text:p>
      <text:p text:style-name="P1"/>
      <text:p text:style-name="P13">Day -10</text:p>
      <text:p text:style-name="P9">Give the <text:span text:style-name="T14">finishing hive</text:span> 10 frames of capped brood <text:span text:style-name="T54">from any hive</text:span> so that by Day +1 <text:span text:style-name="T47">the hive</text:span> is very strong in young worker bees.</text:p>
      <text:p text:style-name="P28">This step is critical to the success of Fred Drake’s method. <text:span text:style-name="T54">Young workers are the principal source of royal jelly.</text:span></text:p>
      <text:p text:style-name="P1"/>
      <text:p text:style-name="P13">Day -9 to Day -1</text:p>
      <text:p text:style-name="P1">Worker pupae developing in the finishing hive.</text:p>
      <text:p text:style-name="P1"/>
      <text:p text:style-name="P13">Day -7</text:p>
      <text:p text:style-name="P1"><text:span text:style-name="T14">Finishing hive:</text:span> place the queen below an excluder. With less room for egg laying the workers sense their queen is failing. Some sources state no further feeding or else the bees will store the sugar solution in cells that are meant for egg laying.</text:p>
      <text:p text:style-name="P1"/>
      <text:p text:style-name="P13">(Day -6 or Day -5, if using Jay Smith's no-grafting method)</text:p>
      <text:p text:style-name="P34"><text:span text:style-name="T14">Donor hive:</text:span> place the queen below an excluder. In the centre of the upper storey place one frame of darkish (but not black) drawn comb for the bees to “polish” <text:span text:style-name="T55">(</text:span>clean, warm, re-wax<text:span text:style-name="T55">),</text:span> flanked by <text:span text:style-name="T22">frames of </text:span>uncapped brood. This frame must have a wax foundation, not plastic, because sections of it will be cut from the frame on Day 0.</text:p>
      <text:p text:style-name="P1"/>
      <text:p text:style-name="P13">(Day -4, if using Jay Smith's no-grafting method)</text:p>
      <text:p text:style-name="P12"><text:span text:style-name="T14">Donor hive:</text:span> remove the excluder or else relocate the queen to the upper storey. She will lay in the pre-polished frame. These eggs will hatch in three days. </text:p>
      <text:p text:style-name="P1"/>
      <text:p text:style-name="P13">Day -1</text:p>
      <text:p text:style-name="P1"><text:span text:style-name="T14">Starting hive:</text:span> feed with 1:2 warm sugar syrup to simulate a strong honey flow.</text:p>
      <text:p text:style-name="P1"/>
      <text:p text:style-name="Standard"><text:span text:style-name="T3">Finishing hive:</text:span><text:span text:style-name="T1"> place an empty third storey on the hive within which is placed a large tub or pan filled with drained cappings or else feed with a 1:2 warm sugar syrup. Fred Drake stated there was a certain “something” on the underside of cappings that was highly beneficial when fed to developing queen larvae. Drake's queen rearing method was developed before modern extractors were introduced. </text:span><text:span text:style-name="T2">T</text:span><text:span text:style-name="T1">he club's extractor will produce cappings that are too compacted for the worker </text:span><text:span text:style-name="T2">bees </text:span><text:span text:style-name="T1">to easily penetrate. Stir up the cappings with a garden trowel.</text:span></text:p>
      <text:p text:style-name="P1"/>
      <text:p text:style-name="P13"/>
      <text:p text:style-name="P13"/>
      <text:p text:style-name="P13"><text:soft-page-break/>Day 0</text:p>
      <text:p text:style-name="P5"><text:span text:style-name="T14">Starting hive:</text:span> find the queen and relocate to a nucleus. Remove all eggs and uncapped larvae. This will focus the bees' entire attention on the queen cells, to be given later. Force the hive down to one storey with perhaps as few as six frames. <text:span text:style-name="T39">The hive will</text:span> be vastly overpopulated. Leave space in the centre for the addition of a top bar, flanked on one side with a frame of capped or uncapped honey including pollen and on the other side with a frame of emerging workers.</text:p>
      <text:p text:style-name="P5"/>
      <text:p text:style-name="P10">Some sources state the space in the centre should be flanked with frames of uncapped larvae that are too old for the bees to make into queens.</text:p>
      <text:p text:style-name="P10"/>
      <text:p text:style-name="P10">Wait for at least one hour to make certain the bees sense they are queenless then <text:span text:style-name="T48">insert the </text:span><text:span text:style-name="T18">donor hive</text:span><text:span text:style-name="T37">’s top bar with the </text:span>queen cells—either grafted or from Jay Smith’s cells. Ensure there is plenty of 1:2 sugar syrup.</text:p>
      <text:p text:style-name="P1"/>
      <text:p text:style-name="P1"><text:span text:style-name="T14">Finishing hive:</text:span> In the storey above the excluder create a space in the centre for the later placement of the top bar bearing the queen cells. The flanking frames should have capped honey, pollen and emerging worker bees. Continue feeding.</text:p>
      <text:p text:style-name="P1"/>
      <text:p text:style-name="P13">Day +1</text:p>
      <text:p text:style-name="P7"><text:span text:style-name="T15">S</text:span><text:span text:style-name="T14">tarting hive:</text:span> Remove the <text:span text:style-name="T40">top bar</text:span> bearing the queen cells. Brush (not shake) the <text:span text:style-name="T34">bees</text:span> off and relocate into the space provided in the <text:span text:style-name="T14">finishing hive</text:span>.</text:p>
      <text:p text:style-name="P4"/>
      <text:p text:style-name="P4">Return the starting hive’s queen from the nucleus. (If the beekeeper has enough hives and wants to produce a large number of queens then the preceding steps can be repeated for up to seven days after which the bees begin to lose interest.)</text:p>
      <text:p text:style-name="P1"/>
      <text:p text:style-name="P13">Day +4</text:p>
      <text:p text:style-name="P1"><text:span text:style-name="T16">Finishing hive:</text:span><text:span text:style-name="T20"> c</text:span><text:span text:style-name="T19">heck</text:span> throughout for rogue queen cells which must all be destroyed. Some sources suggest feeding should now be stopped. </text:p>
      <text:p text:style-name="P1"/>
      <text:p text:style-name="P13">Day +5</text:p>
      <text:p text:style-name="P1"><text:span text:style-name="T17">Finishing hive:</text:span><text:span text:style-name="T21"> </text:span><text:span text:style-name="T19">Queen</text:span> cells capped. </text:p>
      <text:p text:style-name="P23"/>
      <text:p text:style-name="Standard"><text:span text:style-name="T1">(</text:span><text:span text:style-name="T3">Fred Drake’s queen rearing method ends at this point. </text:span><text:span text:style-name="T1">The following timeline is adapted from Woodward.)</text:span></text:p>
      <text:p text:style-name="P1"/>
      <text:p text:style-name="P13">Day +6</text:p>
      <text:p text:style-name="P1">Distribute capped queen cells to hives and nukes that have been made queenless for at least one hour. It is better to distribute cells early because if the finishing hive runs short of food the bees may destroy queen cells. Some sources state it is okay to leave the cells in the finishing hive until the time approaching emergence. The cells become well-propolised and less susceptible to jarring as well as making it easier to check for Black Queen Cell Virus.</text:p>
      <text:p text:style-name="P1"/>
      <text:p text:style-name="P13"><text:soft-page-break/>Day +10</text:p>
      <text:p text:style-name="P1">Candle for Black Queen Cell Virus, looking for a black ring around cell tip. If found discontinue use of the finishing hive for queen rearing.</text:p>
      <text:p text:style-name="P1"/>
      <text:p text:style-name="P1"/>
      <text:p text:style-name="P13">Day +13</text:p>
      <text:p text:style-name="P1">Virgin emergence. Ascertain, then do not disturb. Emergence may be delayed by up to three days and is temperature dependent. Orientation flights after three more days.</text:p>
      <text:p text:style-name="P1"/>
      <text:p text:style-name="P13">Days +17/+19 to Day +19/+23</text:p>
      <text:p text:style-name="P1">Mating. Mating may be delayed due to the weather, principally low temperatures and high wind. <text:tab/>Egg laying begins 12 hours-3 days after mating. Most mating will have occurred after two weeks of good weather. Best weather: &gt;18C; wind &lt; 18kph.</text:p>
      <text:p text:style-name="P1"/>
      <text:p text:style-name="P13">One additional week</text:p>
      <text:p text:style-name="P1">Conspicuous egg-laying.</text:p>
      <text:p text:style-name="P14">Reasons for failure to accept queen cells:</text:p>
      <text:p text:style-name="P2">1. Starting hive not supplied with "primed" cells, that is, cells not given to the hive on Day -6 or Day -5 for "polishing": cleaning, warming and re-waxing.</text:p>
      <text:p text:style-name="P2"/>
      <text:p text:style-name="P2">2. Finishing hive queen is too young. She is producing too much queen substance and her workers are uninterested in replacement.</text:p>
      <text:p text:style-name="P2"/>
      <text:p text:style-name="P3">3. Finishing hive worker population too small resulting in too much <text:span text:style-name="T35">queen substance </text:span>per worker bee.</text:p>
      <text:p text:style-name="P3"/>
      <text:p text:style-name="P13">Problems:</text:p>
      <text:p text:style-name="P12">1. For the <text:span text:style-name="T41">non-commercial beekeeper</text:span> with only one or two hives Fred Drake’s queen-rearing method may not be feasible. <text:span text:style-name="T42">Nonetheless several beekeepers working together would make the effort worthwhile.</text:span></text:p>
      <text:p text:style-name="P12"/>
      <text:p text:style-name="P12">2. Fred Drake’s queen-rearing method is labour-intensive and time-sensitive therefore may not be suitable for everyone.</text:p>
      <text:p text:style-name="P12"/>
      <text:p text:style-name="Standard"><text:span text:style-name="T6">3. Commercial queen rearing</text:span><text:span text:style-name="T8"> in New Zealand</text:span><text:span text:style-name="T6"> has become so specialised that few queens are now tested for actual honey production, ease of handling, disinclination to swarming and parasite resistance. The club library has a copy of </text:span><text:span text:style-name="T13">Beekeeping at Buckfast Abbey</text:span><text:span text:style-name="T12"> which provides an excellent model for queen rearing that is tested for production within a commercial honey operation.</text:span></text:p>
      <text:p text:style-name="P13"/>
      <text:p text:style-name="P22">4. Drone control. Even the best virgins provide only half of the equation,. In the absence of isolation it is not possible to control a virgin's mating. How many artificial insemination <text:span text:style-name="T51">busines</text:span>s<text:span text:style-name="T51">es </text:span><text:span text:style-name="T56">or professional queen rearers</text:span><text:span text:style-name="T51"> </text:span>test drone stock for the desirable characteristics of honey production, ease of handling, disinclination to swarming and parasite resistance?</text:p>
      <text:p text:style-name="P19">Book review <text:span text:style-name="T52">(reviewed in the club’s newsletter, August 2012)</text:span></text:p>
      <text:p text:style-name="P18"/>
      <text:p text:style-name="P6"><text:span text:style-name="T27">Queen rearing became a practical possibility after the invention of the movable frame. The early days saw much experimentation with a lot of good practices carried through to the present day. Of course there were also plenty of failures and the club is fortunate to have a copy of a grand experimenter's final work because it summarises best-practice learnt throughout a lifetime </text:span><text:span text:style-name="T24">of queen rearing. </text:span><text:span text:style-name="T31">Better Queens, 1949, Jay Smith, 100pp, self published.</text:span><text:span text:style-name="T24"> The club's copy was donated by the Alec Gordon family.</text:span></text:p>
      <text:p text:style-name="P24"/>
      <text:p text:style-name="P24">The <text:span text:style-name="T43">non-commercial</text:span> beekeeper is the main beneficiary of Jay Smith's final work because it repudiates much of his early published work involving grafting. Grafting is the relocation of very young worker bee larvae into prepared queen cups which the beekeeper gives back to the bees for finishing. If you are unlucky enough to be over the age of 40 you might just discover you haven't got the eyesight to do this.</text:p>
      <text:p text:style-name="P24"/>
      <text:p text:style-name="P24">Smith discovered almost by accident a great way to rear queens without grafting. In giving a very brief summary of <text:span text:style-name="T33">Smith’s</text:span> method <text:span text:style-name="T33">there is the </text:span>very large assumption the beekeeper is fully familiar with the conditions under which bees will raise superior queens. <text:span text:style-name="T38">Fred Drake’s queen rearing method creates these ideal conditions.</text:span></text:p>
      <text:p text:style-name="P24"/>
      <text:p text:style-name="P26">Jay Smith's no-grafting method of queen-rearing:</text:p>
      <text:list xml:id="list724868937" text:style-name="WW8Num1">
        <text:list-item>
          <text:p text:style-name="P32"><text:s/>Remove from a hive one frame of brood in which there is an abundance of newly-hatched worker eggs.</text:p>
        </text:list-item>
        <text:list-item>
          <text:p text:style-name="P32"><text:s/>Using a sharp knife, cut out one row of cells containing these tiny larvae.</text:p>
        </text:list-item>
        <text:list-item>
          <text:p text:style-name="P32"><text:s/>Using melted wax, fix the strip of comb to the under side of a top bar.</text:p>
        </text:list-item>
        <text:list-item>
          <text:p text:style-name="P32"><text:s/>Using a sharp knife, work along the row of comb and destroy two cells whilst leaving one, and repeat to the end of the strip.</text:p>
        </text:list-item>
        <text:list-item>
          <text:p text:style-name="P32"><text:s/>Give the <text:span text:style-name="T44">top bar bearing young worker larvae</text:span> to a queenless hive. The bees will convert the<text:span text:style-name="T45">se</text:span> <text:span text:style-name="T44">larvae</text:span> into <text:span text:style-name="T45">queens</text:span>.</text:p>
        </text:list-item>
      </text:list>
      <text:p text:style-name="P25"/>
      <text:p text:style-name="P20"><text:span text:style-name="T24">One practical problem for the modern beekeeper is that </text:span><text:span text:style-name="T25">a </text:span><text:span text:style-name="T24">plastic frame will not suffice. You need </text:span><text:span text:style-name="T26">a </text:span><text:span text:style-name="T24">wooden frame with a wax foundation.</text:span></text:p>
      <text:p text:style-name="P21"><text:span text:style-name="T28">Boo</text:span><text:span text:style-name="T27">k Review </text:span><text:span text:style-name="T29">(reviewed in the club’s newsletter, </text:span><text:span text:style-name="T30">October 2013</text:span><text:span text:style-name="T29">)</text:span></text:p>
      <text:p text:style-name="P27"/>
      <text:p text:style-name="P16">Bee-Keeping at Buckfast Abbey, Brother Adam, 1971, 86pp, no index.</text:p>
      <text:p text:style-name="P6">Karl Kehrle was sent as a German schoolboy in poor health to live at Buckfast Abbey, Devon, England, in 1909. He recovered his health and became a Benedictine monk—Brother Adam—where he was put to work with the bees at the age of 17. Two years later he was made the principal beekeeper at the precise moment when tracheal mites eradicated all native stocks of British honey bees. With an active, independent and curious mind Brother Adam sought out strains of honey bees that were rare or absent in Britain, settling on Italians and Carniolans which displayed strong natural resistance to these mites. Tracheal mites are absent from New Zealand and are unrelated to varroa.</text:p>
      <text:p text:style-name="P6"/>
      <text:p text:style-name="P8">Because beekeeping at the Abbey was a commercial activity Brother Adam sought to simplify all activities in the interests of efficiency. His twin principles of beekeeping were to give the queen plenty of room for egg-laying and to ensure the hive had plenty of honey in the autumn to carry it through the winter months.</text:p>
      <text:p text:style-name="P8"/>
      <text:p text:style-name="P8">He forbade all of the following practises:</text:p>
      <text:list xml:id="list200540451944708" text:continue-numbering="true" text:style-name="WW8Num1">
        <text:list-header>
          <text:p text:style-name="P33">--stimulative feeding (spring feeding of a thin sugar syrup to encourage the queen to greater egg laying)</text:p>
          <text:p text:style-name="P33">--brood spreading (placing additional combs within the brood chamber to give the queen additional laying room)</text:p>
          <text:p text:style-name="P33">--removal of pollen-clogged frames from the hive</text:p>
          <text:p text:style-name="P33">--too-frequent hive examination by the beekeeper</text:p>
        </text:list-header>
      </text:list>
      <text:p text:style-name="P6"/>
      <text:p text:style-name="P6">Brother Adam developed a strain of bee that was hard-working, easy to handle, disinclined to swarm and resistant to parasites. Isolation was the key to his breeding programme. He located his queen-rearing operation in the middle of what is now Dartmoor National Park, far from Buckfast's production apiaries, wild hives and “foreign” drones. The breeding programme was a success because commercial honey production at Buckfast immediately tested the quality of <text:span text:style-name="T46">each of</text:span> the queens. Most, of course, were rejected.</text:p>
      <text:p text:style-name="P6"/>
      <text:p text:style-name="P6">Few New Zealand queen-rearing businesses also produce honey commercially hence the testing of queens and the queens' sons (the drones) cannot be rigorously assessed for honey production, ease of handling, disinclination to swarming and parasite resistance—all of the things Brother Adam considered important.</text:p>
      <text:p text:style-name="P6"/>
      <text:p text:style-name="P6"/>
      <text:p text:style-name="P6"/>
      <text:p text:style-name="P6"/>
      <text:p text:style-name="P37"/>
      <text:p text:style-name="P37"/>
      <text:p text:style-name="P37"><text:span text:style-name="T58">This folder was prepared by club member</text:span><text:span text:style-name="T49">s</text:span><text:span text:style-name="T58">, </text:span><text:span text:style-name="T49">Nancy and </text:span><text:span text:style-name="T58">John Beauregard. </text:span><text:span text:style-name="T53">December</text:span><text:span text:style-name="T58"> 202</text:span><text:span text:style-name="T57">4</text:span><text:span text:style-name="T58">.</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pitch="variable"/>
    <style:font-face style:name="DejaVu Sans1" svg:font-family="'DejaVu Sans'" style:font-family-generic="system" style:font-pitch="variable"/>
    <style:font-face style:name="FreeSans" svg:font-family="FreeSans" style:font-pitch="variable"/>
    <style:font-face style:name="FreeSans1" svg:font-family="FreeSans" style:font-family-generic="swiss"/>
    <style:font-face style:name="FreeSans2" svg:font-family="FreeSan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NZ" style:letter-kerning="true" style:font-name-asian="DejaVu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NZ" style:font-name-asian="DejaVu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NZ" style:letter-kerning="true" style:font-name-asian="DejaVu Sans" style:font-family-asian="'DejaVu Sans'" style:font-pitch-asian="variable" style:font-size-asian="12pt" style:language-asian="zh" style:country-asian="CN" style:font-name-complex="FreeSans" style:font-family-complex="FreeSan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Liberation Serif1" fo:font-family="'Liberation Serif', 'Times New Roman'" style:font-family-generic="roman" style:font-pitch="variable" fo:font-weight="normal" style:font-name-asian="Liberation Serif1" style:font-family-asian="'Liberation Serif', 'Times New Roman'" style:font-family-generic-asian="roman" style:font-pitch-asian="variable" style:font-weight-asian="normal" style:font-name-complex="Liberation Serif1" style:font-family-complex="'Liberation Serif', 'Times New Roman'" style:font-family-generic-complex="roman" style:font-pitch-complex="variable"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18T09:22:59.898156600</meta:creation-date>
    <dc:date>2024-11-13T20:05:40.027787486</dc:date>
    <meta:editing-cycles>215</meta:editing-cycles>
    <meta:editing-duration>P1DT1H6M40S</meta:editing-duration>
    <meta:generator>LibreOffice/7.4.7.2$Linux_AARCH64 LibreOffice_project/40$Build-2</meta:generator>
    <meta:print-date>2024-11-13T19:45:33.934751222</meta:print-date>
    <meta:document-statistic meta:table-count="0" meta:image-count="0" meta:object-count="0" meta:page-count="8" meta:paragraph-count="96" meta:word-count="2171" meta:character-count="12809" meta:non-whitespace-character-count="10738"/>
  </office:meta>
</office:document-meta>
</file>